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Norm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transparent" fo:padding="0cm" fo:border="none">
        <style:background-image/>
      </style:table-cell-properties>
    </style:style>
    <style:style style:name="Tabela5.A2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P2" style:family="paragraph" style:parent-style-name="Header">
      <style:text-properties style:font-name="Times New Roman1" fo:font-size="8pt" officeooo:rsid="00247bcf" officeooo:paragraph-rsid="00247bcf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Times New Roman1" fo:font-size="8pt" officeooo:paragraph-rsid="00247bcf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P7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1" fo:font-size="10pt" officeooo:paragraph-rsid="0034968b" style:font-size-asian="10pt" style:font-size-complex="10pt" fo:hyphenate="false" fo:hyphenation-remain-char-count="2" fo:hyphenation-push-char-count="2"/>
    </style:style>
    <style:style style:name="P8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pt" fo:country="BR" officeooo:rsid="00c00b33" officeooo:paragraph-rsid="003532dc" style:font-size-asian="10pt" style:font-name-complex="Arial" style:font-size-complex="10pt" fo:hyphenate="false" fo:hyphenation-remain-char-count="2" fo:hyphenation-push-char-count="2"/>
    </style:style>
    <style:style style:name="P9" style:family="paragraph" style:parent-style-name="Corpo_20_de_20_texto_20_2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1" fo:font-size="10pt" fo:language="pt" fo:country="BR" fo:font-style="normal" fo:font-weight="bold" officeooo:rsid="003532dc" officeooo:paragraph-rsid="003532dc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3d7738" officeooo:paragraph-rsid="0034968b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Times New Roman1" fo:font-size="10pt" officeooo:paragraph-rsid="0034968b" style:font-size-asian="10pt" style:font-size-complex="10pt"/>
    </style:style>
    <style:style style:name="P12" style:family="paragraph" style:parent-style-name="Table_20_Contents">
      <style:paragraph-properties fo:margin-top="0.199cm" fo:margin-bottom="0.199cm" loext:contextual-spacing="false" fo:text-align="center" style:justify-single-word="false" style:writing-mode="page"/>
      <style:text-properties fo:color="#000000" style:font-name="Times New Roman1" fo:font-size="10pt" fo:font-weight="bold" officeooo:rsid="003d7738" officeooo:paragraph-rsid="0034968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1" fo:font-size="10pt" officeooo:paragraph-rsid="0034968b" style:font-size-asian="10pt" style:font-name-complex="Verdana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1" fo:font-size="10pt" fo:font-style="italic" fo:font-weight="normal" officeooo:rsid="004082b9" officeooo:paragraph-rsid="0034968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1" fo:font-size="10pt" fo:font-style="italic" fo:font-weight="normal" officeooo:rsid="004082b9" officeooo:paragraph-rsid="0034968b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17" style:family="paragraph" style:parent-style-name="Standard">
      <style:paragraph-properties fo:line-height="150%" fo:text-align="center" style:justify-single-word="false" style:writing-mode="lr-tb"/>
      <style:text-properties style:font-name="Times New Roman1" fo:font-size="10pt" fo:font-weight="bold" officeooo:paragraph-rsid="00333988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page"/>
      <style:text-properties fo:color="#000000" style:font-name="Times New Roman1" fo:font-size="12pt" fo:language="pt" fo:country="BR" fo:font-weight="bold" officeooo:rsid="00c18441" officeooo:paragraph-rsid="0034968b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9" style:family="paragraph" style:parent-style-name="Texto_20_recuado_20_1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language="pt" fo:country="BR" officeooo:rsid="00c00b33" officeooo:paragraph-rsid="00333988" style:font-size-asian="12pt" style:font-name-complex="Arial" style:font-size-complex="12pt"/>
    </style:style>
    <style:style style:name="P20" style:family="paragraph" style:parent-style-name="Texto_20_recuado_20_1" style:master-page-name="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page-number="auto" fo:break-before="page" style:writing-mode="page"/>
      <style:text-properties fo:color="#000000" style:font-name="Times New Roman1" fo:font-size="12pt" fo:language="pt" fo:country="BR" fo:font-weight="bold" officeooo:rsid="00c00b33" officeooo:paragraph-rsid="00333988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3071c4"/>
    </style:style>
    <style:style style:name="T2" style:family="text">
      <style:text-properties officeooo:rsid="002fd617"/>
    </style:style>
    <style:style style:name="T3" style:family="text">
      <style:text-properties officeooo:rsid="007f0de4"/>
    </style:style>
    <style:style style:name="T4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6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8" style:family="text">
      <style:text-properties fo:font-weight="bold" style:font-weight-asian="bold" style:font-name-complex="Times New Roman1" style:font-weight-complex="bold"/>
    </style:style>
    <style:style style:name="T9" style:family="text">
      <style:text-properties fo:font-weight="bold" officeooo:rsid="00a6c45f" style:font-weight-asian="bold" style:font-name-complex="Times New Roman1" style:font-weight-complex="bold"/>
    </style:style>
    <style:style style:name="T10" style:family="text">
      <style:text-properties fo:font-style="italic" fo:font-weight="normal" officeooo:rsid="00a6c45f" style:font-style-asian="italic" style:font-weight-asian="normal" style:font-name-complex="Times New Roman1" style:font-style-complex="italic" style:font-weight-complex="normal"/>
    </style:style>
    <style:style style:name="T11" style:family="text">
      <style:text-properties fo:font-style="italic" fo:font-weight="normal" officeooo:rsid="001d3924" style:font-style-asian="italic" style:font-weight-asian="normal" style:font-name-complex="Arial" style:font-style-complex="italic" style:font-weight-complex="normal"/>
    </style:style>
    <style:style style:name="T12" style:family="text">
      <style:text-properties fo:font-style="italic" officeooo:rsid="00c2cf28" style:font-style-asian="italic" style:font-name-complex="Arial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name-complex="Times New Roman1" style:font-weight-complex="normal"/>
    </style:style>
    <style:style style:name="T15" style:family="text">
      <style:text-properties fo:font-weight="normal" officeooo:rsid="00a6c45f" style:font-weight-asian="normal" style:font-name-complex="Times New Roman1" style:font-weight-complex="normal"/>
    </style:style>
    <style:style style:name="T16" style:family="text">
      <style:text-properties fo:font-weight="normal" officeooo:rsid="003532dc" style:font-weight-asian="normal" style:font-name-complex="Times New Roman1" style:font-weight-complex="normal"/>
    </style:style>
    <style:style style:name="T17" style:family="text">
      <style:text-properties fo:font-style="normal" fo:font-weight="normal" officeooo:rsid="00a6c45f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style="normal" fo:font-weight="normal" officeooo:rsid="00a84d1d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style="normal" fo:font-weight="normal" officeooo:rsid="001002a8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style="normal" fo:font-weight="normal" officeooo:rsid="002e4f18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officeooo:rsid="002fe00d" fo:background-color="transparent" loext:char-shading-value="0" style:font-name-complex="Times New Roman1"/>
    </style:style>
    <style:style style:name="T22" style:family="text">
      <style:text-properties officeooo:rsid="003ba1bc" fo:background-color="transparent" loext:char-shading-value="0" style:font-name-complex="Times New Roman1"/>
    </style:style>
    <style:style style:name="T23" style:family="text">
      <style:text-properties officeooo:rsid="00328ee5"/>
    </style:style>
    <style:style style:name="T24" style:family="text">
      <style:text-properties officeooo:rsid="0043cf49"/>
    </style:style>
    <style:style style:name="T25" style:family="text">
      <style:text-properties style:font-name-complex="Arial"/>
    </style:style>
    <style:style style:name="T26" style:family="text">
      <style:text-properties officeooo:rsid="00c2cf28" style:font-name-complex="Arial"/>
    </style:style>
    <style:style style:name="T27" style:family="text">
      <style:text-properties officeooo:rsid="001d4e90" style:font-name-complex="Arial"/>
    </style:style>
    <style:style style:name="T28" style:family="text">
      <style:text-properties officeooo:rsid="001d3924" style:font-name-complex="Arial"/>
    </style:style>
    <style:style style:name="T29" style:family="text">
      <style:text-properties officeooo:rsid="003659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NEXO III</text:p>
      <text:p text:style-name="P19">DOCUMENTAÇÃO – FORMULÁRIOS</text:p>
      <text:p text:style-name="P17"/>
      <text:p text:style-name="P7"><text:span text:style-name="T8">1.</text:span><text:span text:style-name="T14"> </text:span><text:span text:style-name="T15">Faça o </text:span><text:span text:style-name="T10">download</text:span><text:span text:style-name="T15"> do arquivo e </text:span><text:span text:style-name="T16">substitua os campos indicados em itálico pelas informações solicitadas.</text:span></text:p>
      <text:p text:style-name="P8"><text:span text:style-name="T9">2.</text:span><text:span text:style-name="T15"> </text:span><text:span text:style-name="T17">Salve </text:span><text:span text:style-name="T18">o </text:span><text:span text:style-name="T17">arquivo preenchido no CD, DVD ou</text:span><text:span text:style-name="T10"> pen drive </text:span><text:span text:style-name="T19">a ser enviado </text:span><text:span text:style-name="T20">contendo</text:span><text:span text:style-name="T19"> os demais itens exigidos pelo Edital.</text:span></text:p>
      <text:p text:style-name="P9">3. <text:span text:style-name="T13">Este documento assinado pelo autor da obra deve ser apresentado à Coordenação do EPC caso a proposta venha a ser selecionada.</text:span></text:p>
      <text:p text:style-name="P9"><text:span text:style-name="T13"/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2"><text:span text:style-name="T21">OCUPAÇÕES ARTÍSTICAS – </text:span><text:span text:style-name="T22">GALERIA DE ARTE</text:span></text:p>
          </table:table-cell>
        </table:table-row>
        <table:table-row>
          <table:table-cell table:style-name="Tabela5.A2" office:value-type="string">
            <text:p text:style-name="P10">DECLARAÇÃO <text:span text:style-name="T24">D</text:span>E AUTORIA <text:span text:style-name="T24">E PROPRIEDADE DE OBRA</text:span></text:p>
          </table:table-cell>
        </table:table-row>
        <table:table-row>
          <table:table-cell table:style-name="Tabela5.A3" office:value-type="string">
            <text:p text:style-name="P11"/>
            <text:p text:style-name="P14"><text:span text:style-name="T25">Eu, </text:span><text:span text:style-name="T11">(nome completo)</text:span><text:span text:style-name="T25">, portador </text:span><text:span text:style-name="T26">(a)</text:span><text:span text:style-name="T25"> do RG </text:span><text:span text:style-name="T11">(número)</text:span><text:span text:style-name="T25"> e CPF </text:span><text:span text:style-name="T11">(número)</text:span><text:span text:style-name="T25">, </text:span><text:span text:style-name="T27">c</text:span><text:span text:style-name="T28">iente </text:span><text:span text:style-name="T27">da</text:span><text:span text:style-name="T28"> responsabilidade única e exclusiva d</text:span><text:span text:style-name="T27">e minha parte</text:span><text:span text:style-name="T28"> </text:span><text:span text:style-name="T27">sobre a veracidade das informações prestadas</text:span><text:span text:style-name="T28">, para todos os fins de direito e perante as leis vigentes, </text:span><text:span text:style-name="T25">declaro ser autor e proprietário da </text:span><text:span text:style-name="T26">(s)</text:span><text:span text:style-name="T25"> obra </text:span><text:span text:style-name="T26">(s) </text:span><text:span text:style-name="T25"><text:s/></text:span><text:span text:style-name="T26">(</text:span><text:span text:style-name="T12">nome das obras</text:span><text:span text:style-name="T26">) </text:span><text:span text:style-name="T25">apresentada </text:span><text:span text:style-name="T26">(s)</text:span><text:span text:style-name="T25"> para seleção </text:span><text:span text:style-name="T27">do</text:span><text:span text:style-name="T28"> Projeto Ocupações Artísticas – Galeria de Arte, referente ao Edital n° </text:span><text:span text:style-name="T26">4</text:span><text:span text:style-name="T28">/201</text:span><text:span text:style-name="T26">9</text:span><text:span text:style-name="T25"> </text:span><text:span text:style-name="T28">do Programa Assembleia Cultural da Assembleia Legislativa do Estado de Minas Gerais.</text:span><text:span text:style-name="T25"> </text:span></text:p>
            <text:p text:style-name="P14"/>
            <text:p text:style-name="P15">(assinatura do autor da obra)</text:p>
            <text:p text:style-name="P16">(local e data)</text:p>
          </table:table-cell>
        </table:table-row>
      </table:table>
      <text:p text:style-name="P18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adornments="Norm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recuado_20_1" style:display-name="Texto recuado 1" style:family="paragraph">
      <style:paragraph-properties fo:margin-left="0cm" fo:margin-right="0cm" fo:margin-top="0.049cm" fo:margin-bottom="0.049cm" loext:contextual-spacing="false" fo:line-height="150%" fo:text-align="justify" style:justify-single-word="false" fo:orphans="2" fo:widows="2" fo:text-indent="2.499cm" style:auto-text-indent="false"/>
      <style:text-properties style:use-window-font-color="true" style:font-name="Times New Roman" fo:font-family="'Times New Roman'" style:font-style-name="Norm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Times New Roman1" fo:font-family="'Times New Roman'" style:font-family-generic="roman" style:font-pitch="variable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MP2" style:family="paragraph" style:parent-style-name="Header">
      <style:text-properties style:font-name="Times New Roman1" fo:font-size="8pt" officeooo:rsid="00247bcf" officeooo:paragraph-rsid="00247bcf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M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Times New Roman1" fo:font-size="8pt" officeooo:paragraph-rsid="00247bc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MT1" style:family="text">
      <style:text-properties officeooo:rsid="003071c4"/>
    </style:style>
    <style:style style:name="MT2" style:family="text">
      <style:text-properties officeooo:rsid="00328ee5"/>
    </style:style>
    <style:style style:name="MT3" style:family="text">
      <style:text-properties officeooo:rsid="002fd617"/>
    </style:style>
    <style:style style:name="MT4" style:family="text">
      <style:text-properties officeooo:rsid="00365961"/>
    </style:style>
    <style:style style:name="MT5" style:family="text">
      <style:text-properties officeooo:rsid="007f0de4"/>
    </style:style>
    <style:style style:name="M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7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M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9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MG – </text:span>EDITAL Nº <text:span text:style-name="MT2">4</text:span>/2019 – PROJETO <text:span text:style-name="MT2">OCUPAÇÕES ARTÍSTICAS – GALERIA DE ARTE</text:span>/ANEXO <text:span text:style-name="MT3">II</text:span>I – <text:span text:style-name="MT4">DECLARAÇÃO DE AUTORIA E PROPRIEDADE DE OBRA</text:span></text:p>
        <text:p text:style-name="MP2"/>
      </style:header>
      <style:footer>
        <text:p text:style-name="MP3">ASSEMBLEIA LEGISLATIVA DO ESTADO DE MINAS GERAIS</text:p>
        <text:p text:style-name="MP4">Diretoria De Comunicação Institucional –<text:span text:style-name="MT5"> DCI</text:span></text:p>
        <text:p text:style-name="MP5"><text:span text:style-name="MT6">Gerência-Geral de Relações Públicas e Cerimonial –</text:span><text:span text:style-name="MT7"> GRPC</text:span></text:p>
        <text:p text:style-name="MP6"><text:span text:style-name="MT8">Gerência de Relações Institucionais –</text:span><text:span text:style-name="MT9"> GRI</text:span></text:p>
        <text:p text:style-name="MP7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2:55.247000000</meta:creation-date>
    <dc:date>2019-09-17T10:45:24.542000000</dc:date>
    <meta:editing-duration>PT1H2M3S</meta:editing-duration>
    <meta:editing-cycles>16</meta:editing-cycles>
    <meta:generator>LibreOffice/5.2.5.1$Windows_x86 LibreOffice_project/0312e1a284a7d50ca85a365c316c7abbf20a4d22</meta:generator>
    <meta:document-statistic meta:table-count="1" meta:image-count="0" meta:object-count="0" meta:page-count="1" meta:paragraph-count="16" meta:word-count="203" meta:character-count="1312" meta:non-whitespace-character-count="1113"/>
  </office:meta>
</office:document-meta>
</file>