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5449152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automatic-styles>
    <style:style style:name="Tabela1" style:family="table">
      <style:table-properties style:width="16.903cm" fo:margin-left="0.116cm" table:align="left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officeooo:rsid="00206023" officeooo:paragraph-rsid="00206023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a4970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392c60" officeooo:paragraph-rsid="003a497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rsid="0039fd3f" officeooo:paragraph-rsid="003a497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rsid="003aaacd" officeooo:paragraph-rsid="003a4970" style:font-size-asian="7.84999990463257pt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officeooo:rsid="0038f48c" officeooo:paragraph-rsid="003a4970" style:font-weight-asian="bold" style:font-weight-complex="bold"/>
    </style:style>
    <style:style style:name="P11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12" style:family="paragraph" style:parent-style-name="Footer">
      <style:text-properties officeooo:rsid="001ec2e3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3a4970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04e44" officeooo:paragraph-rsid="003a4970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405566" officeooo:paragraph-rsid="003a4970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9fd3f" officeooo:paragraph-rsid="003a4970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c6b53" officeooo:paragraph-rsid="003a4970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c6b53" officeooo:paragraph-rsid="003acfbb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9fd3f" officeooo:paragraph-rsid="003a4970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39fd3f" officeooo:paragraph-rsid="003a4970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405566" officeooo:paragraph-rsid="003a4970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c6b53" officeooo:paragraph-rsid="003a4970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9fd3f" officeooo:paragraph-rsid="003a4970" fo:background-color="transparent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master-page-name="Assembleia">
      <style:paragraph-properties fo:line-height="150%" fo:text-align="center" style:justify-single-word="false" style:page-number="auto"/>
      <style:text-properties style:font-name="Times New Roman" fo:font-size="11pt" fo:font-weight="bold" officeooo:rsid="0042801d" officeooo:paragraph-rsid="003a4970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5566" style:font-weight-asian="normal" style:font-weight-complex="normal"/>
    </style:style>
    <style:style style:name="T3" style:family="text">
      <style:text-properties fo:font-weight="bold" officeooo:rsid="0024d0dd" style:font-weight-asian="bold" style:font-weight-complex="bold"/>
    </style:style>
    <style:style style:name="T4" style:family="text">
      <style:text-properties fo:font-weight="bold" officeooo:rsid="00392c60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ffffff" officeooo:rsid="002fe00d" fo:background-color="transparent" loext:char-shading-value="0" style:font-name-complex="Times New Roman"/>
    </style:style>
    <style:style style:name="T7" style:family="text">
      <style:text-properties fo:color="#ffffff" officeooo:rsid="002791bd" fo:background-color="transparent" loext:char-shading-value="0" style:font-name-complex="Times New Roman"/>
    </style:style>
    <style:style style:name="T8" style:family="text">
      <style:text-properties officeooo:rsid="003c6b53"/>
    </style:style>
    <style:style style:name="T9" style:family="text">
      <style:text-properties officeooo:rsid="003e399f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3acf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DITAL N° 6/2017 – PROJETO OCUPAÇÕES ARTÍSTICAS – TEATRO</text:p>
      <text:p text:style-name="P6"/>
      <text:p text:style-name="P6"><text:span text:style-name="T3">ANEXO I</text:span><text:span text:style-name="T4">II</text:span></text:p>
      <text:p text:style-name="P7">CURRÍCULO ARTÍSTICO</text:p>
      <text:p text:style-name="P9"/>
      <text:p text:style-name="P8">Itens 7.2, alínea “a”, III <text:span text:style-name="T11">e</text:span> 7.2, alínea “b”, IV <text:span text:style-name="T2">(modalidades I, II, III e IV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6">OCUPAÇÕES ARTÍSTICAS – </text:span><text:span text:style-name="T7">TEATRO </text:span></text:p>
            <text:p text:style-name="P23">Currículo Artístico</text:p>
          </table:table-cell>
        </table:table-row>
        <table:table-row table:style-name="Tabela1.1">
          <table:table-cell table:style-name="Tabela1.A2" office:value-type="string">
            <text:p text:style-name="P14">NOME DA PROPOSTA</text:p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SINOPSE <text:span text:style-name="T1">(até 5 linhas)</text:span></text:p>
            <text:p text:style-name="P15"/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22">SOBRE O ARTISTA OU GRUPO</text:p>
          </table:table-cell>
        </table:table-row>
        <table:table-row table:style-name="Tabela1.1">
          <table:table-cell table:style-name="Tabela1.A2" office:value-type="string">
            <text:p text:style-name="P16">Trajetóri<text:span text:style-name="T8">a</text:span></text:p>
            <text:p text:style-name="P16"/>
            <text:p text:style-name="P16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Proposta Artística <text:span text:style-name="T1">(descrição da proposta apresentada neste processo seletivo)</text:span></text:p>
            <text:p text:style-name="P16"/>
            <text:p text:style-name="P16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Composição <text:span text:style-name="T1">(nome dos integrantes e currículo resumido)</text:span></text:p>
            <text:p text:style-name="P16"/>
            <text:p text:style-name="P19"/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6">Espetáculos Realizados</text:p>
            <text:p text:style-name="P16"/>
            <text:p text:style-name="P16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Prêmios</text:p>
            <text:p text:style-name="P16"/>
            <text:p text:style-name="P16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20">Clipping</text:p>
            <text:p text:style-name="P20"/>
            <text:p text:style-name="P20"/>
            <text:p text:style-name="P20"><text:soft-page-break/></text:p>
          </table:table-cell>
        </table:table-row>
        <table:table-row table:style-name="Tabela1.1">
          <table:table-cell table:style-name="Tabela1.A2" office:value-type="string">
            <text:p text:style-name="P21">Press Release</text:p>
            <text:p text:style-name="P21"/>
            <text:p text:style-name="P21"/>
          </table:table-cell>
        </table:table-row>
        <table:table-row table:style-name="Tabela1.1">
          <table:table-cell table:style-name="Tabela1.A4" office:value-type="string">
            <text:p text:style-name="P18">PARA <text:span text:style-name="T9">A </text:span>MODALIDADE<text:span text:style-name="T11">S</text:span> III – DANÇA </text:p>
          </table:table-cell>
        </table:table-row>
        <table:table-row table:style-name="Tabela1.1">
          <table:table-cell table:style-name="Tabela1.A2" office:value-type="string">
            <text:p text:style-name="P17">LISTA DOS VÍDEOS APRESENTADOS NESTA SELEÇÃO </text:p>
            <text:p text:style-name="P17"><text:span text:style-name="T10">(nome do arquivo salvo no </text:span><text:span text:style-name="T5">pendrive</text:span><text:span text:style-name="T10">)</text:span></text:p>
          </table:table-cell>
        </table:table-row>
        <table:table-row table:style-name="Tabela1.1">
          <table:table-cell table:style-name="Tabela1.A2" office:value-type="string">
            <text:p text:style-name="P17">1.</text:p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</table:table-row>
        <table:table-row table:style-name="Tabela1.1">
          <table:table-cell table:style-name="Tabela1.A2" office:value-type="string">
            <text:p text:style-name="P17">3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6023" officeooo:paragraph-rsid="00206023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6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7" style:family="paragraph" style:parent-style-name="Footer">
      <style:text-properties officeooo:rsid="001ec2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/>
    <style:master-page style:name="Assembleia" style:page-layout-name="Mpm2">
      <style:header>
        <text:p text:style-name="MP1"/>
      </style:header>
      <style:footer>
        <text:p text:style-name="MP2">DIRETORIA DE COMUNICAÇÃO INSTITUCIONAL</text:p>
        <text:p text:style-name="MP3">Gerência-Geral de Relações Públicas e Cerimonial</text:p>
        <text:p text:style-name="MP3">Gerência de Relações Institucionais</text:p>
        <text:p text:style-name="MP4"><text:page-number text:select-page="current">2</text:page-number></text:p>
        <text:p text:style-name="MP5"/>
        <text:p text:style-name="MP5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2:47:26.139000000</meta:creation-date>
    <dc:date>2017-11-10T15:43:24.819000000</dc:date>
    <meta:editing-duration>PT1H8S</meta:editing-duration>
    <meta:editing-cycles>18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26" meta:word-count="102" meta:character-count="703" meta:non-whitespace-character-count="620"/>
  </office:meta>
</office:document-meta>
</file>