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54491529A5.png" manifest:media-type="image/png"/>
  <manifest:file-entry manifest:full-path="Pictures/10000000000002D40000004CC97179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.011cm" table:align="left" style:writing-mode="lr-tb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.931cm"/>
    </style:style>
    <style:style style:name="Tabela1.C" style:family="table-column">
      <style:table-column-properties style:column-width="3.651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1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style:min-row-height="0.975cm" fo:keep-together="auto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00000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7.699cm"/>
    </style:style>
    <style:style style:name="Tabela6.B" style:family="table-column">
      <style:table-column-properties style:column-width="6.906cm"/>
    </style:style>
    <style:style style:name="Tabela6.C" style:family="table-column">
      <style:table-column-properties style:column-width="2.408cm"/>
    </style:style>
    <style:style style:name="Tabela6.A1" style:family="table-cell">
      <style:table-cell-properties fo:background-color="#000000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00000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officeooo:rsid="00494262" officeooo:paragraph-rsid="0023221f" style:font-size-asian="8pt" style:font-size-complex="8pt"/>
    </style:style>
    <style:style style:name="P4" style:family="paragraph" style:parent-style-name="_5b_Sem_20_estilo_20_de_20_parágrafo_5d_">
      <style:paragraph-properties fo:text-align="center" style:justify-single-word="false"/>
      <style:text-properties fo:color="#000000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23221f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1.5pt" fo:font-weight="bold" officeooo:rsid="0050bfdc" officeooo:paragraph-rsid="00493ab2" fo:background-color="transparent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rsid="003d7738" officeooo:paragraph-rsid="00493ab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38e70d" officeooo:paragraph-rsid="00493ab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4082b9" officeooo:paragraph-rsid="00493ab2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4082b9" officeooo:paragraph-rsid="00493ab2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43ca49" officeooo:paragraph-rsid="00493ab2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93ab2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493ab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93ab2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43ca49" officeooo:paragraph-rsid="00493ab2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43ca49" officeooo:paragraph-rsid="00493ab2" fo:background-color="#ffff00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65c2e7" officeooo:paragraph-rsid="00493ab2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420e23" officeooo:paragraph-rsid="00493ab2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43cf49" officeooo:paragraph-rsid="00493ab2" style:font-size-asian="11pt" style:font-weight-asian="normal" style:font-size-complex="11pt" style:font-weight-complex="normal"/>
    </style:style>
    <style:style style:name="P23" style:family="paragraph" style:parent-style-name="Footer">
      <style:text-properties officeooo:rsid="001ec2e3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4082b9" officeooo:paragraph-rsid="00493ab2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weight="bold" officeooo:rsid="003401f3" officeooo:paragraph-rsid="00493ab2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weight="bold" officeooo:rsid="003d7738" officeooo:paragraph-rsid="00493ab2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weight="bold" officeooo:rsid="004082b9" officeooo:paragraph-rsid="00493ab2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493ab2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04e44" officeooo:paragraph-rsid="00493ab2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493ab2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ba1bc" officeooo:paragraph-rsid="00493ab2" style:font-size-asian="11pt" style:font-weight-asian="bold" style:font-name-complex="Arial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d7738" officeooo:paragraph-rsid="00493ab2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3ca49" officeooo:paragraph-rsid="00493ab2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20e23" officeooo:paragraph-rsid="00493ab2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ba1bc" officeooo:paragraph-rsid="00493ab2" style:font-size-asian="11pt" style:font-weight-asian="normal" style:font-name-complex="Arial" style:font-size-complex="11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officeooo:rsid="004d0bd6" officeooo:paragraph-rsid="00493ab2" style:font-size-asian="11pt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paragraph-rsid="00493ab2" style:font-size-asian="11pt" style:font-name-complex="Arial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rsid="003ba1bc" officeooo:paragraph-rsid="00493ab2" style:font-size-asian="11pt" style:font-name-complex="Arial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officeooo:rsid="003d7738" officeooo:paragraph-rsid="00493ab2" style:font-size-asian="11pt" style:font-name-complex="Arial" style:font-size-complex="11pt"/>
    </style:style>
    <style:style style:name="P40" style:family="paragraph" style:parent-style-name="Table_20_Contents">
      <style:text-properties style:font-name="Times New Roman" fo:font-size="11pt" officeooo:rsid="0043ca49" officeooo:paragraph-rsid="00493ab2" style:font-size-asian="11pt" style:font-size-complex="11pt"/>
    </style:style>
    <style:style style:name="P41" style:family="paragraph" style:parent-style-name="Table_20_Contents">
      <style:text-properties style:font-name="Times New Roman" fo:font-size="11pt" officeooo:paragraph-rsid="00493ab2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ffffff" style:font-name="Times New Roman" fo:font-size="11pt" officeooo:rsid="003a6b31" officeooo:paragraph-rsid="00493ab2" style:font-size-asian="11pt" style:font-name-complex="Arial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43cf49" officeooo:paragraph-rsid="00493ab2" fo:background-color="transparent" style:font-size-asian="11pt" style:font-weight-asian="bold" style:font-name-complex="Times New Roman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officeooo:paragraph-rsid="00493ab2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4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47" style:family="paragraph" style:parent-style-name="Standard" style:master-page-name="Assembleia">
      <style:paragraph-properties fo:line-height="150%" fo:text-align="center" style:justify-single-word="false" style:page-number="auto"/>
      <style:text-properties style:font-name="Times New Roman" fo:font-size="11pt" fo:font-weight="bold" officeooo:rsid="004b088c" officeooo:paragraph-rsid="004b088c" style:font-size-asian="11pt" style:font-weight-asian="bold" style:font-size-complex="11pt" style:font-weight-complex="bold"/>
    </style:style>
    <style:style style:name="T1" style:family="text">
      <style:text-properties officeooo:rsid="00494262"/>
    </style:style>
    <style:style style:name="T2" style:family="text">
      <style:text-properties fo:color="#ffffff" officeooo:rsid="002fe00d" fo:background-color="transparent" loext:char-shading-value="0" style:font-name-complex="Times New Roman"/>
    </style:style>
    <style:style style:name="T3" style:family="text">
      <style:text-properties fo:color="#ffffff" officeooo:rsid="003ba1bc" fo:background-color="transparent" loext:char-shading-value="0" style:font-name-complex="Times New Roman"/>
    </style:style>
    <style:style style:name="T4" style:family="text">
      <style:text-properties fo:color="#ffffff" officeooo:rsid="0043cf49" fo:background-color="transparent" loext:char-shading-value="0" style:font-name-complex="Times New Roman"/>
    </style:style>
    <style:style style:name="T5" style:family="text">
      <style:text-properties officeooo:rsid="001708ac"/>
    </style:style>
    <style:style style:name="T6" style:family="text">
      <style:text-properties officeooo:rsid="003a6b31"/>
    </style:style>
    <style:style style:name="T7" style:family="text">
      <style:text-properties officeooo:rsid="003ba1bc"/>
    </style:style>
    <style:style style:name="T8" style:family="text">
      <style:text-properties officeooo:rsid="003d773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4d0dd" style:font-weight-asian="bold" style:font-weight-complex="bold"/>
    </style:style>
    <style:style style:name="T11" style:family="text">
      <style:text-properties fo:font-weight="bold" officeooo:rsid="003ba1bc" style:font-weight-asian="bold" style:font-weight-complex="bold"/>
    </style:style>
    <style:style style:name="T12" style:family="text">
      <style:text-properties fo:font-weight="bold" officeooo:rsid="0043ca49" style:font-weight-asian="bold" style:font-name-complex="Verdana" style:font-weight-complex="bold"/>
    </style:style>
    <style:style style:name="T13" style:family="text">
      <style:text-properties fo:font-weight="bold" officeooo:rsid="001d3924" style:font-weight-asian="bold" style:font-name-complex="Arial" style:font-weight-complex="bold"/>
    </style:style>
    <style:style style:name="T14" style:family="text">
      <style:text-properties fo:font-weight="bold" officeooo:rsid="00420e23" style:font-weight-asian="bold" style:font-name-complex="Arial" style:font-weight-complex="bold"/>
    </style:style>
    <style:style style:name="T15" style:family="text">
      <style:text-properties officeooo:rsid="0043ca49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65c2e7" style:font-style-asian="italic" style:font-style-complex="italic"/>
    </style:style>
    <style:style style:name="T18" style:family="text">
      <style:text-properties fo:font-style="italic" fo:font-weight="bold" officeooo:rsid="0043ca49" style:font-style-asian="italic" style:font-weight-asian="bold" style:font-name-complex="Verdana" style:font-style-complex="italic" style:font-weight-complex="bold"/>
    </style:style>
    <style:style style:name="T19" style:family="text">
      <style:text-properties fo:font-style="italic" fo:font-weight="normal" officeooo:rsid="0043ca49" style:font-style-asian="italic" style:font-weight-asian="normal" style:font-name-complex="Verdana" style:font-style-complex="italic" style:font-weight-complex="normal"/>
    </style:style>
    <style:style style:name="T20" style:family="text">
      <style:text-properties officeooo:rsid="0043cf49"/>
    </style:style>
    <style:style style:name="T21" style:family="text">
      <style:text-properties style:font-name-complex="Arial"/>
    </style:style>
    <style:style style:name="T22" style:family="text">
      <style:text-properties officeooo:rsid="001d4e90" style:font-name-complex="Arial"/>
    </style:style>
    <style:style style:name="T23" style:family="text">
      <style:text-properties officeooo:rsid="001d3924" style:font-name-complex="Arial"/>
    </style:style>
    <style:style style:name="T24" style:family="text">
      <style:text-properties officeooo:rsid="00420e23" style:font-name-complex="Arial"/>
    </style:style>
    <style:style style:name="T25" style:family="text">
      <style:text-properties fo:font-weight="normal" officeooo:rsid="00420e23" style:font-weight-asian="normal" style:font-name-complex="Arial" style:font-weight-complex="normal"/>
    </style:style>
    <style:style style:name="T26" style:family="text">
      <style:text-properties fo:font-weight="normal" officeooo:rsid="0043ca49" style:font-weight-asian="normal" style:font-name-complex="Arial" style:font-weight-complex="normal"/>
    </style:style>
    <style:style style:name="T27" style:family="text">
      <style:text-properties officeooo:rsid="0045442b"/>
    </style:style>
    <style:style style:name="T28" style:family="text">
      <style:text-properties officeooo:rsid="00651abd"/>
    </style:style>
    <style:style style:name="T29" style:family="text">
      <style:text-properties officeooo:rsid="00681a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EDITAL N° 7/2017 – PROJETO OCUPAÇÕES ARTÍSTICAS – GALERIA DE ARTE</text:p>
      <text:p text:style-name="P16"/>
      <text:p text:style-name="P16"><text:span text:style-name="T10">ANEXO I</text:span><text:span text:style-name="T11">II</text:span></text:p>
      <text:p text:style-name="P22">DOCUMENTAÇÃO – FORMULÁRIOS</text:p>
      <text:p text:style-name="P11"/>
      <text:p text:style-name="P10"><text:span text:style-name="T27">ITEM</text:span> 6.1, alínea “a”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8"><text:span text:style-name="T2">OCUPAÇÕES ARTÍSTICAS – </text:span><text:span text:style-name="T3">GALERIA DE ARTE</text:span></text:p>
            <text:p text:style-name="P28"><text:span text:style-name="T3">Ficha</text:span><text:span text:style-name="T4"> de Inscri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9">NOME DA PROPOSTA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0">IDENTIFICAÇÃO D<text:span text:style-name="T7">O PROPONENTE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1">PESSOA FÍ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35">NOME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35">CPF</text:p>
            <text:p text:style-name="P35"/>
            <text:p text:style-name="P35"/>
          </table:table-cell>
          <table:table-cell table:style-name="Tabela1.A6" table:number-columns-spanned="2" office:value-type="string">
            <text:p text:style-name="P35">RG</text:p>
          </table:table-cell>
          <table:covered-table-cell/>
          <table:table-cell table:style-name="Tabela1.A2" table:number-columns-spanned="3" office:value-type="string">
            <text:p text:style-name="P35">TELEFONE/CELULAR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35">ENDREÇO</text:p>
            <text:p text:style-name="P35"/>
            <text:p text:style-name="P35"/>
          </table:table-cell>
          <table:covered-table-cell/>
          <table:covered-table-cell/>
          <table:table-cell table:style-name="Tabela1.A6" office:value-type="string">
            <text:p text:style-name="P35">N°</text:p>
            <text:p text:style-name="P35"/>
          </table:table-cell>
          <table:table-cell table:style-name="Tabela1.A2" table:number-columns-spanned="2" office:value-type="string">
            <text:p text:style-name="P35">COMPLEMENTO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35">BAIRRO</text:p>
            <text:p text:style-name="P35"/>
            <text:p text:style-name="P35"/>
          </table:table-cell>
          <table:covered-table-cell/>
          <table:table-cell table:style-name="Tabela1.A6" table:number-columns-spanned="3" office:value-type="string">
            <text:p text:style-name="P35">MUNICÍPIO</text:p>
          </table:table-cell>
          <table:covered-table-cell/>
          <table:covered-table-cell/>
          <table:table-cell table:style-name="Tabela1.A2" office:value-type="string">
            <text:p text:style-name="P35">UF</text:p>
          </table:table-cell>
        </table:table-row>
        <table:table-row table:style-name="Tabela1.1">
          <table:table-cell table:style-name="Tabela1.A6" table:number-columns-spanned="2" office:value-type="string">
            <text:p text:style-name="P35">CEP</text:p>
            <text:p text:style-name="P35"/>
            <text:p text:style-name="P35"/>
          </table:table-cell>
          <table:covered-table-cell/>
          <table:table-cell table:style-name="Tabela1.A2" table:number-columns-spanned="4" office:value-type="string">
            <text:p text:style-name="P35">E-MAI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0"><text:span text:style-name="T7">PESSOA JURÍDICA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6" office:value-type="string">
            <text:p text:style-name="P36">RAZÃO SOCIAL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37">CNPJ</text:p>
            <text:p text:style-name="P37"/>
            <text:p text:style-name="P37"/>
          </table:table-cell>
          <table:table-cell table:style-name="Tabela1.B12" table:number-columns-spanned="2" office:value-type="string">
            <text:p text:style-name="P38">IE</text:p>
          </table:table-cell>
          <table:covered-table-cell/>
          <table:table-cell table:style-name="Tabela1.D12" table:number-columns-spanned="3" office:value-type="string">
            <text:p text:style-name="P37">TELEFONE/<text:span text:style-name="T8">CELULAR</text:span></text:p>
            <text:p text:style-name="P36"/>
          </table:table-cell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37">ENDEREÇO</text:p>
            <text:p text:style-name="P37"><text:soft-page-break/></text:p>
            <text:p text:style-name="P37"/>
          </table:table-cell>
          <table:covered-table-cell/>
          <table:covered-table-cell/>
          <table:table-cell table:style-name="Tabela1.D13" office:value-type="string">
            <text:p text:style-name="P37">N.º</text:p>
          </table:table-cell>
          <table:table-cell table:style-name="Tabela1.E13" table:number-columns-spanned="2" office:value-type="string">
            <text:p text:style-name="P37">COMPLEMENTO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37">BAIRRO</text:p>
            <text:p text:style-name="P37"/>
            <text:p text:style-name="P37"/>
          </table:table-cell>
          <table:covered-table-cell/>
          <table:table-cell table:style-name="Tabela1.C14" table:number-columns-spanned="3" office:value-type="string">
            <text:p text:style-name="P37">MUNICÍPIO</text:p>
          </table:table-cell>
          <table:covered-table-cell/>
          <table:covered-table-cell/>
          <table:table-cell table:style-name="Tabela1.F14" office:value-type="string">
            <text:p text:style-name="P38">UF</text:p>
          </table:table-cell>
        </table:table-row>
        <table:table-row table:style-name="Tabela1.1">
          <table:table-cell table:style-name="Tabela1.A15" table:number-columns-spanned="2" office:value-type="string">
            <text:p text:style-name="P37">CEP</text:p>
            <text:p text:style-name="P37"/>
            <text:p text:style-name="P37"/>
          </table:table-cell>
          <table:covered-table-cell/>
          <table:table-cell table:style-name="Tabela1.C15" table:number-columns-spanned="4" office:value-type="string">
            <text:p text:style-name="P37">E-MAI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0">R<text:span text:style-name="T5">EPRESENTANTE LEGAL DA PESSOA JURÍD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6" office:value-type="string">
            <text:p text:style-name="P37">NOME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office:value-type="string">
            <text:p text:style-name="P37">CPF</text:p>
            <text:p text:style-name="P37"/>
            <text:p text:style-name="P37"/>
          </table:table-cell>
          <table:table-cell table:style-name="Tabela1.B18" table:number-columns-spanned="2" office:value-type="string">
            <text:p text:style-name="P39">RG</text:p>
          </table:table-cell>
          <table:covered-table-cell/>
          <table:table-cell table:style-name="Tabela1.D18" table:number-columns-spanned="3" office:value-type="string">
            <text:p text:style-name="P37">TELEFONE/CELULAR</text:p>
          </table:table-cell>
          <table:covered-table-cell/>
          <table:covered-table-cell/>
        </table:table-row>
        <table:table-row table:style-name="Tabela1.1">
          <table:table-cell table:style-name="Tabela1.A19" table:number-columns-spanned="6" office:value-type="string">
            <text:p text:style-name="P37">E-MAIL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42">Declaro, para fins de direito e sob as penas da lei, que os dados fornecidos nesta ficha de inscrição e os documentos apresentados neste processo seletivo são autênticos e verídic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3" office:value-type="string">
            <text:p text:style-name="P37">ASSINATURA <text:span text:style-name="T28">(do representante da pessoa jurídica ou do proponente pessoa física)</text:span></text:p>
            <text:p text:style-name="P37"/>
            <text:p text:style-name="P37"/>
          </table:table-cell>
          <table:covered-table-cell/>
          <table:covered-table-cell/>
          <table:table-cell table:style-name="Tabela1.D21" table:number-columns-spanned="3" office:value-type="string">
            <text:p text:style-name="P37"><text:span text:style-name="T6">LOCAL e </text:span>DATA</text:p>
          </table:table-cell>
          <table:covered-table-cell/>
          <table:covered-table-cell/>
        </table:table-row>
      </table:table>
      <text:p text:style-name="P25"/>
      <text:p text:style-name="P25"/>
      <text:p text:style-name="P26"><text:span text:style-name="T29">ITEM</text:span> 6.1, alínea “b”</text:p>
      <text:p text:style-name="P2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><text:span text:style-name="T2">OCUPAÇÕES ARTÍSTICAS – </text:span><text:span text:style-name="T3">GALERIA DE ARTE</text:span></text:p>
            <text:p text:style-name="P32">Declaração <text:span text:style-name="T20">d</text:span>e Autoria <text:span text:style-name="T20">e Propriedade de Obra</text:span></text:p>
          </table:table-cell>
        </table:table-row>
        <table:table-row>
          <table:table-cell table:style-name="Tabela5.A2" office:value-type="string">
            <text:p text:style-name="P41"/>
            <text:p text:style-name="P15"><text:span text:style-name="T21">Eu, </text:span><text:span text:style-name="T13">(nome completo)</text:span><text:span text:style-name="T21">, portador do RG </text:span><text:span text:style-name="T13">(número)</text:span><text:span text:style-name="T21"> e CPF </text:span><text:span text:style-name="T13">(número)</text:span><text:span text:style-name="T21">, </text:span><text:span text:style-name="T22">c</text:span><text:span text:style-name="T23">iente </text:span><text:span text:style-name="T22">da</text:span><text:span text:style-name="T23"> responsabilidade única e exclusiva d</text:span><text:span text:style-name="T22">e minha parte</text:span><text:span text:style-name="T23"> </text:span><text:span text:style-name="T22">sobre a veracidade das informações prestadas</text:span><text:span text:style-name="T23">, para todos os fins de direito e perante as leis vigentes, </text:span><text:span text:style-name="T21">declaro ser autor e proprietário da obra apresentada para seleção </text:span><text:span text:style-name="T22">do</text:span><text:span text:style-name="T23"> Projeto Ocupações Artísticas – Galeria de Arte, referente ao Edital n° 07/2017</text:span><text:span text:style-name="T21"> </text:span><text:span text:style-name="T23">do Programa Assembleia Cultural da Assembleia Legislativa do Estado de Minas Gerais.</text:span><text:span text:style-name="T21"> </text:span></text:p>
            <text:p text:style-name="P15"/>
            <text:p text:style-name="P12">(assinatura do autor da obra)</text:p>
            <text:p text:style-name="P13"><text:soft-page-break/>(local e data)</text:p>
          </table:table-cell>
        </table:table-row>
      </table:table>
      <text:p text:style-name="P27"/>
      <text:p text:style-name="P27"/>
      <text:p text:style-name="P27"><text:span text:style-name="T29">ITEM</text:span> 6.1, alínea “<text:span text:style-name="T15">c</text:span>”</text:p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3"><text:span text:style-name="T2">OCUPAÇÕES ARTÍSTICAS – </text:span><text:span text:style-name="T3">GALERIA DE ARTE </text:span></text:p>
            <text:p text:style-name="P43">Projeto Expositivo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6"><text:span text:style-name="T12">Obra</text:span><text:span text:style-name="T18"> </text:span><text:span text:style-name="T19">(se tela, foto, peça, escultura etc.)</text:span></text:p>
          </table:table-cell>
          <table:table-cell table:style-name="Tabela6.A2" office:value-type="string">
            <text:p text:style-name="P33">Dimensões</text:p>
          </table:table-cell>
          <table:table-cell table:style-name="Tabela6.C2" office:value-type="string">
            <text:p text:style-name="P33">Qtde.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40"/>
          </table:table-cell>
          <table:table-cell table:style-name="Tabela6.C2" office:value-type="string">
            <text:p text:style-name="P40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40"/>
          </table:table-cell>
          <table:table-cell table:style-name="Tabela6.C2" office:value-type="string">
            <text:p text:style-name="P40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40"/>
          </table:table-cell>
          <table:table-cell table:style-name="Tabela6.C2" office:value-type="string">
            <text:p text:style-name="P40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40"/>
          </table:table-cell>
          <table:table-cell table:style-name="Tabela6.C2" office:value-type="string">
            <text:p text:style-name="P40"/>
          </table:table-cell>
        </table:table-row>
        <table:table-row>
          <table:table-cell table:style-name="Tabela6.C2" table:number-columns-spanned="3" office:value-type="string">
            <text:p text:style-name="P18"><text:span text:style-name="T9">PROJETO </text:span><text:span text:style-name="T16">(considerando a área disponível para exposição indicada no item 2.4 alíneas “a” e “b” e na planta baixa da Galeria de Arte disponível no Anexo II deste edital</text:span><text:span text:style-name="T17">)</text:span></text:p>
            <text:p text:style-name="P20"/>
            <text:p text:style-name="P18"/>
            <text:p text:style-name="P18"/>
            <text:p text:style-name="P19"/>
          </table:table-cell>
          <table:covered-table-cell/>
          <table:covered-table-cell/>
        </table:table-row>
      </table:table>
      <text:p text:style-name="P24"/>
      <text:p text:style-name="P27"/>
      <text:p text:style-name="P27"><text:span text:style-name="T29">ITEM</text:span> 6.1, alínea “<text:span text:style-name="T15">d</text:span>”</text:p>
      <text:p text:style-name="P2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4"><text:span text:style-name="T2">OCUPAÇÕES ARTÍSTICAS – </text:span><text:span text:style-name="T3">GALERIA DE ARTE </text:span></text:p>
            <text:p text:style-name="P34">Termo <text:span text:style-name="T20">d</text:span>e Ciência <text:span text:style-name="T20">e</text:span> Representação – Coletivos Artísticos</text:p>
          </table:table-cell>
        </table:table-row>
        <table:table-row>
          <table:table-cell table:style-name="Tabela7.A2" office:value-type="string">
            <text:p text:style-name="P41"/>
            <text:p text:style-name="P15"><text:span text:style-name="T21">Eu, </text:span><text:span text:style-name="T13">(nome completo)</text:span><text:span text:style-name="T21">, portador do RG </text:span><text:span text:style-name="T13">(número), </text:span><text:span text:style-name="T21">CPF </text:span><text:span text:style-name="T13">(número) </text:span><text:span text:style-name="T25">e</text:span><text:span text:style-name="T21"> </text:span><text:span text:style-name="T24">integrante do coletivo artístico </text:span><text:span text:style-name="T14">(nome do coletivo), </text:span><text:span text:style-name="T26">neste processo representado </text:span><text:span text:style-name="T25">por </text:span><text:span text:style-name="T14">(nome do representante do coletivo)</text:span><text:span text:style-name="T25">,</text:span><text:span text:style-name="T14"> </text:span><text:span text:style-name="T25">declaro estar ciente da participação da obra </text:span><text:span text:style-name="T14">(nome da obra)</text:span><text:span text:style-name="T25">, de minha autoria, </text:span><text:span text:style-name="T26">na seleção</text:span><text:span text:style-name="T25"> do Projeto Ocupações Artísticas – Galeria de Arte, referente ao Edital n° 07/2017 do Programa Assembleia Cultural da Assembleia Legislativa do Estado de Minas Gerais.</text:span></text:p>
            <text:p text:style-name="P21"/>
            <text:p text:style-name="P14">(assinatura do autor da obra)</text:p>
            <text:p text:style-name="P14">(local e data)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Footer_20_left" style:display-name="Footer left" style:family="paragraph" style:parent-style-name="Standard" style:class="extra">
      <style:paragraph-properties fo:text-align="center" style:justify-single-word="false"/>
      <style:text-properties style:font-name="Arial1" fo:font-family="Arial" style:font-style-name="Regular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rsid="00494262" officeooo:paragraph-rsid="0023221f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fo:color="#000000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23221f" style:font-size-asian="8pt" style:font-style-asian="normal" style:font-weight-asian="normal" style:font-size-complex="8pt" style:text-emphasize="none" style:text-scale="100%"/>
    </style:style>
    <style:style style:name="MP4" style:family="paragraph" style:parent-style-name="Header">
      <style:text-properties officeooo:rsid="00206023" officeooo:paragraph-rsid="00206023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4942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5cm" fo:margin-left="0cm" fo:margin-right="0cm" fo:margin-bottom="0.499cm" style:shadow="none" fo:background-color="transparent" style:dynamic-spacing="false">
          <style:background-image xlink:href="Pictures/10000000000002D40000004CC97179CE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fo:background-color="transparent" style:dynamic-spacing="false">
          <style:background-image xlink:href="Pictures/10000000000000EC00000054491529A5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Gerência de Relações Institucionais - Gerência- Geral de Relações Públicas e Cerimonial - Diretoria de Comunicação Institucional</text:p>
        <text:p text:style-name="MP3">Edifício <text:span text:style-name="MT1">Carlos Drummond de Andrade</text:span> – Rua <text:span text:style-name="MT1">Martim de Carvalho</text:span>, <text:span text:style-name="MT1">94</text:span> – <text:span text:style-name="MT1">8</text:span>º andar – Santo Agostinho </text:p>
        <text:p text:style-name="MP3">Belo Horizonte – MG – 30190-<text:span text:style-name="MT1">090/ </text:span>Tel.: (31) 2108-<text:span text:style-name="MT1">7303</text:span> – <text:span text:style-name="MT1">selecao.cultural</text:span>@almg.gov.br</text:p>
      </style:footer>
    </style:master-page>
    <style:master-page style:name="Assembleia" style:page-layout-name="Mpm2">
      <style:header>
        <text:p text:style-name="MP4"/>
      </style:header>
      <style:footer>
        <text:p text:style-name="MP5">DIRETORIA DE COMUNICAÇÃO INSTITUCIONAL</text:p>
        <text:p text:style-name="MP6">Gerência-Geral de Relações Públicas e Cerimonial</text:p>
        <text:p text:style-name="MP6">Gerência de Relações Institucionais</text:p>
        <text:p text:style-name="MP7"><text:page-number text:select-page="current">3</text:page-number>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7-11-10T15:34:03.727000000</dc:date>
    <meta:editing-duration>PT4H31M</meta:editing-duration>
    <meta:editing-cycles>36</meta:editing-cycles>
    <meta:generator>LibreOffice/4.2.6.3$Windows_x86 LibreOffice_project/3fd416d4c6db7d3204c17ce57a1d70f6e531ee21</meta:generator>
    <meta:print-date>2016-10-27T18:42:39.35</meta:print-date>
    <meta:document-statistic meta:table-count="4" meta:image-count="0" meta:object-count="0" meta:page-count="3" meta:paragraph-count="69" meta:word-count="400" meta:character-count="2671" meta:non-whitespace-character-count="2318"/>
  </office:meta>
</office:document-meta>
</file>