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5449152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automatic-styles>
    <style:style style:name="Tabela1" style:family="table">
      <style:table-properties style:width="16.956cm" fo:margin-left="0.072cm" table:align="left" style:writing-mode="lr-tb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2.579cm"/>
    </style:style>
    <style:style style:name="Tabela1.C" style:family="table-column">
      <style:table-column-properties style:column-width="2.459cm"/>
    </style:style>
    <style:style style:name="Tabela1.D" style:family="table-column">
      <style:table-column-properties style:column-width="0.067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8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style:min-row-height="0.508cm" fo:keep-together="auto"/>
    </style:style>
    <style:style style:name="Tabela1.A14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5" style:family="table-row">
      <style:table-row-properties style:min-row-height="0.975cm" fo:keep-together="auto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20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officeooo:rsid="00206023" officeooo:paragraph-rsid="00206023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22e966" officeooo:paragraph-rsid="0022e96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329f7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2329f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officeooo:paragraph-rsid="002329f7" style:font-size-asian="6.09999990463257pt" style:font-name-complex="Arial" style:font-size-complex="7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.5pt" fo:font-weight="normal" officeooo:rsid="001ff518" officeooo:paragraph-rsid="001ff518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.5pt" fo:font-weight="bold" officeooo:rsid="0024d0dd" officeooo:paragraph-rsid="001c3729" style:font-size-asian="11.5pt" style:font-weight-asian="bold" style:font-size-complex="11.5pt" style:font-weight-complex="bold"/>
    </style:style>
    <style:style style:name="P11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2" style:family="paragraph" style:parent-style-name="Footer">
      <style:text-properties officeooo:rsid="001ec2e3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bold" officeooo:paragraph-rsid="001c3729" style:font-size-asian="9pt" style:font-weight-asian="bold" style:font-name-complex="Arial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21ef0d" officeooo:paragraph-rsid="0021ef0d" style:font-size-asian="9pt" style:font-weight-asian="bold" style:font-name-complex="Arial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9pt" officeooo:rsid="001d6fea" officeooo:paragraph-rsid="001d6fea" style:font-size-asian="9pt" style:font-name-complex="Arial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9pt" officeooo:rsid="001d6fea" officeooo:paragraph-rsid="0024ce79" style:font-size-asian="9pt" style:font-name-complex="Arial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9pt" officeooo:rsid="004d0bd6" officeooo:paragraph-rsid="001d6fea" style:font-size-asian="9pt" style:font-name-complex="Arial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9pt" officeooo:rsid="004d0bd6" officeooo:paragraph-rsid="001c3729" style:font-size-asian="9pt" style:font-name-complex="Arial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9pt" officeooo:paragraph-rsid="001c3729" style:font-size-asian="9pt" style:font-name-complex="Arial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9pt" officeooo:paragraph-rsid="001d6fea" style:font-size-asian="9pt" style:font-name-complex="Arial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officeooo:paragraph-rsid="002329f7" style:font-size-asian="9pt" style:font-name-complex="Arial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9pt" officeooo:paragraph-rsid="0024ce79" style:font-size-asian="9pt" style:font-name-complex="Arial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officeooo:rsid="001ff518" officeooo:paragraph-rsid="001d6fea" style:font-size-asian="9pt" style:font-name-complex="Arial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9pt" officeooo:rsid="0024ce79" officeooo:paragraph-rsid="0024ce79" style:font-size-asian="9pt" style:font-name-complex="Arial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7pt" officeooo:rsid="004d0bd6" officeooo:paragraph-rsid="001c3729" style:font-size-asian="6.09999990463257pt" style:font-name-complex="Arial" style:font-size-complex="7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7pt" officeooo:paragraph-rsid="001c3729" style:font-size-asian="6.09999990463257pt" style:font-name-complex="Arial" style:font-size-complex="7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7pt" officeooo:rsid="001d6fea" officeooo:paragraph-rsid="001c3729" style:font-size-asian="6.09999990463257pt" style:font-name-complex="Arial" style:font-size-complex="7pt"/>
    </style:style>
    <style:style style:name="P29" style:family="paragraph" style:parent-style-name="Table_20_Contents">
      <style:paragraph-properties fo:text-align="start" style:justify-single-word="false"/>
      <style:text-properties fo:color="#ffffff" style:font-name="Times New Roman" fo:font-size="9pt" officeooo:rsid="003a6b31" officeooo:paragraph-rsid="002329f7" style:font-size-asian="9pt" style:font-name-complex="Arial" style:font-size-complex="9pt"/>
    </style:style>
    <style:style style:name="P30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officeooo:paragraph-rsid="002329f7" fo:hyphenate="false" fo:hyphenation-remain-char-count="2" fo:hyphenation-push-char-count="2"/>
    </style:style>
    <style:style style:name="P31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weight="normal" officeooo:rsid="0022e966" officeooo:paragraph-rsid="002329f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93950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2e966" officeooo:paragraph-rsid="00293950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3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36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.5pt" fo:font-weight="bold" officeooo:rsid="00282cf6" officeooo:paragraph-rsid="00282cf6" style:font-size-asian="11.5pt" style:font-weight-asian="bold" style:font-size-complex="11.5pt" style:font-weight-complex="bold"/>
    </style:style>
    <style:style style:name="T1" style:family="text">
      <style:text-properties fo:color="#ffffff" officeooo:rsid="002791bd" fo:background-color="transparent" loext:char-shading-value="0" style:font-name-complex="Times New Roman"/>
    </style:style>
    <style:style style:name="T2" style:family="text">
      <style:text-properties fo:color="#ffffff" officeooo:rsid="001c3729" fo:background-color="transparent" loext:char-shading-value="0" style:font-name-complex="Times New Roman"/>
    </style:style>
    <style:style style:name="T3" style:family="text">
      <style:text-properties fo:color="#ffffff" officeooo:rsid="002329f7" fo:background-color="transparent" loext:char-shading-value="0" style:font-name-complex="Times New Roman"/>
    </style:style>
    <style:style style:name="T4" style:family="text">
      <style:text-properties fo:color="#ffffff" officeooo:rsid="00241bbd" fo:background-color="transparent" loext:char-shading-value="0" style:font-name-complex="Times New Roman"/>
    </style:style>
    <style:style style:name="T5" style:family="text">
      <style:text-properties officeooo:rsid="003a6b31"/>
    </style:style>
    <style:style style:name="T6" style:family="text">
      <style:text-properties officeooo:rsid="001ff518"/>
    </style:style>
    <style:style style:name="T7" style:family="text">
      <style:text-properties officeooo:rsid="002329f7"/>
    </style:style>
    <style:style style:name="T8" style:family="text">
      <style:text-properties fo:font-weight="normal" officeooo:rsid="002329f7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DITAL N° 8/2017 – PROJETO MINEIRANÇAS</text:p>
      <text:p text:style-name="P10"/>
      <text:p text:style-name="P10">ANEXO I<text:span text:style-name="T6">I</text:span></text:p>
      <text:p text:style-name="P9">FICHA DE INSCRIÇÃO E CURRÍCULO</text:p>
      <text:p text:style-name="P30"/>
      <text:p text:style-name="P31"/>
      <text:p text:style-name="P5"><text:span text:style-name="T7">ITEM</text:span> 5.1, <text:span text:style-name="T7">alíneas “a” e “b”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2"><text:span text:style-name="T2">MINEIRANÇAS</text:span><text:span text:style-name="T1"> – </text:span><text:span text:style-name="T3">ARTESANATO</text:span></text:p>
            <text:p text:style-name="P32"><text:span text:style-name="T3">Ficha de Insc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4">IDENTIFICAÇÃO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6">NOME DO COLETIVO DE ARTESÃOS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p text:style-name="P18">RAZÃO SOCIAL</text:p>
            <text:p text:style-name="P18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0">CNPJ</text:p>
            <text:p text:style-name="P27"/>
            <text:p text:style-name="P19"/>
          </table:table-cell>
          <table:covered-table-cell/>
          <table:table-cell table:style-name="Tabela1.C5" table:number-columns-spanned="5" office:value-type="string">
            <text:p text:style-name="P25">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0">ENDEREÇO</text:p>
            <text:p text:style-name="P27"/>
            <text:p text:style-name="P20"/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23">N.º</text:p>
          </table:table-cell>
          <table:covered-table-cell/>
          <table:table-cell table:style-name="Tabela1.G6" office:value-type="string">
            <text:p text:style-name="P20">COMPLEMENTO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0">BAIRRO</text:p>
            <text:p text:style-name="P27"/>
            <text:p text:style-name="P27"/>
            <text:p text:style-name="P20"/>
          </table:table-cell>
          <table:covered-table-cell/>
          <table:table-cell table:style-name="Tabela1.C7" table:number-columns-spanned="4" office:value-type="string">
            <text:p text:style-name="P23">MUNICÍPIO</text:p>
          </table:table-cell>
          <table:covered-table-cell/>
          <table:covered-table-cell/>
          <table:covered-table-cell/>
          <table:table-cell table:style-name="Tabela1.G7" office:value-type="string">
            <text:p text:style-name="P23">UF</text:p>
          </table:table-cell>
        </table:table-row>
        <table:table-row table:style-name="Tabela1.1">
          <table:table-cell table:style-name="Tabela1.A8" table:number-columns-spanned="4" office:value-type="string">
            <text:p text:style-name="P20">CEP</text:p>
            <text:p text:style-name="P27"/>
            <text:p text:style-name="P20"/>
          </table:table-cell>
          <table:covered-table-cell/>
          <table:covered-table-cell/>
          <table:covered-table-cell/>
          <table:table-cell table:style-name="Tabela1.E8" table:number-columns-spanned="3" office:value-type="string">
            <text:p text:style-name="P25">TELEFONE/CELULAR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7" office:value-type="string">
            <text:p text:style-name="P20">E-MAIL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5">IDENTIFICAÇÃO DO RESPONSÁVEL PELA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7" office:value-type="string">
            <text:p text:style-name="P20">NOME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12" office:value-type="string">
            <text:p text:style-name="P20">CPF</text:p>
            <text:p text:style-name="P28"/>
            <text:p text:style-name="P16"/>
          </table:table-cell>
          <table:table-cell table:style-name="Tabela1.B12" table:number-columns-spanned="4" office:value-type="string">
            <text:p text:style-name="P17">RG</text:p>
          </table:table-cell>
          <table:covered-table-cell/>
          <table:covered-table-cell/>
          <table:covered-table-cell/>
          <table:table-cell table:style-name="Tabela1.F12" table:number-columns-spanned="2" office:value-type="string">
            <text:p text:style-name="P21">TELEFONE/CELULAR</text:p>
          </table:table-cell>
          <table:covered-table-cell/>
        </table:table-row>
        <table:table-row table:style-name="Tabela1.1">
          <table:table-cell table:style-name="Tabela1.A13" table:number-columns-spanned="7" office:value-type="string">
            <text:p text:style-name="P20">E-MAIL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7" office:value-type="string">
            <text:p text:style-name="P33"><text:span text:style-name="T2">MINEIRANÇAS</text:span><text:span text:style-name="T1"> – </text:span><text:span text:style-name="T3">ARTESANATO</text:span></text:p>
            <text:p text:style-name="P33"><text:span text:style-name="T4">Currí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5" table:number-columns-spanned="7" office:value-type="string">
            <text:p text:style-name="P8"><text:span text:style-name="T9">1. </text:span><text:span text:style-name="T10">Histórico do coletivo de artesão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columns-spanned="7" office:value-type="string">
            <text:p text:style-name="P8"><text:span text:style-name="T9">2.</text:span><text:span text:style-name="T10"> Perfil dos associados/cooperado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" table:number-columns-spanned="7" office:value-type="string">
            <text:p text:style-name="P8"><text:span text:style-name="T9">3.</text:span><text:span text:style-name="T12"> </text:span><text:span text:style-name="T13">Nome e minicurrículo dos artesãos da mostra, se já houver definição dos participante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" table:number-columns-spanned="7" office:value-type="string">
            <text:p text:style-name="P8"><text:span text:style-name="T9">4</text:span><text:span text:style-name="T10">. </text:span><text:span text:style-name="T11">Clipping </text:span><text:span text:style-name="T10">(</text:span><text:span text:style-name="T11">fontes de matérias de revistas ou jornais, vídeos e documentários que evidenciem o trabalho do coletivo ou dos artesãos integrantes da Associação ou Cooperativa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" table:number-columns-spanned="7" office:value-type="string">
            <text:p text:style-name="P29">Declaro, para fins de direito e sob as penas da lei, que os dados fornecidos nesta ficha de inscrição e os documentos apresentados neste processo seletivo são autênticos e verídic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3" office:value-type="string">
            <text:p text:style-name="P22">ASSINATURA DO <text:span text:style-name="T7">RESPONSÁVEL PELA INSCRIÇÃO</text:span></text:p>
            <text:p text:style-name="P22"/>
            <text:p text:style-name="P22"/>
          </table:table-cell>
          <table:covered-table-cell/>
          <table:covered-table-cell/>
          <table:table-cell table:style-name="Tabela1.D20" table:number-columns-spanned="4" office:value-type="string">
            <text:p text:style-name="P22"><text:span text:style-name="T5">LOCAL e </text:span>DATA</text:p>
          </table:table-cell>
          <table:covered-table-cell/>
          <table:covered-table-cell/>
          <table:covered-table-cell/>
        </table:table-row>
      </table:table>
      <text:p text:style-name="P1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6023" officeooo:paragraph-rsid="00206023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Footer">
      <style:text-properties officeooo:rsid="001ec2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Assembleia" style:page-layout-name="Mpm2">
      <style:header>
        <text:p text:style-name="MP1"/>
      </style:header>
      <style:footer>
        <text:p text:style-name="MP2">DIRETORIA DE COMUNICAÇÃO INSTITUCIONAL</text:p>
        <text:p text:style-name="MP3">Gerência-Geral de Relações Públicas e Cerimonial</text:p>
        <text:p text:style-name="MP3">Gerência de Relações Institucionais</text:p>
        <text:p text:style-name="MP4"><text:page-number text:select-page="current">2</text:page-number></text:p>
        <text:p text:style-name="MP5"/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2:47:26.139000000</meta:creation-date>
    <dc:date>2017-11-10T15:31:14.688000000</dc:date>
    <meta:editing-duration>PT10M6S</meta:editing-duration>
    <meta:editing-cycles>11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39" meta:word-count="161" meta:character-count="1084" meta:non-whitespace-character-count="959"/>
  </office:meta>
</office:document-meta>
</file>